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5.272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1.254cm" fo:keep-together="auto"/>
    </style:style>
    <style:style style:name="P1" style:family="paragraph" style:parent-style-name="Frame_20_contents">
      <style:paragraph-properties fo:margin-left="0.035cm" fo:margin-right="0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1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13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" fo:font-size="6pt" fo:font-style="normal" fo:font-weight="normal" style:font-size-asian="6pt" style:font-style-asian="normal" style:font-weight-asian="normal"/>
    </style:style>
    <style:style style:name="P16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7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normal" style:font-size-asian="14pt" style:font-style-asian="normal" style:font-weight-asian="normal"/>
    </style:style>
    <style:style style:name="P18" style:family="paragraph" style:parent-style-name="Standard">
      <style:paragraph-properties fo:margin-left="8.094cm" fo:margin-right="5.657cm" fo:margin-top="0.159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9cm" fo:margin-bottom="0.002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0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5" style:family="paragraph" style:parent-style-name="Standard">
      <style:paragraph-properties fo:margin-top="0.009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26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7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8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9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212cm" fo:margin-right="0cm" fo:line-height="0.355cm" fo:text-indent="0cm" style:auto-text-indent="false"/>
    </style:style>
    <style:style style:name="P31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5cm" fo:margin-right="0.199cm" fo:margin-top="0.002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1cm" fo:margin-right="0cm" fo:line-height="100%" fo:text-indent="0cm" style:auto-text-indent="false"/>
    </style:style>
    <style:style style:name="P34" style:family="paragraph" style:parent-style-name="Standard">
      <style:paragraph-properties fo:margin-top="0.007cm" fo:margin-bottom="0.002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7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39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4cm" fo:margin-right="0.418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1" style:family="paragraph" style:parent-style-name="Standard" style:master-page-name="Converted1">
      <style:paragraph-properties fo:line-height="100%" style:page-number="auto"/>
      <style:text-properties style:font-name="Liberation Sans" fo:font-size="10pt" fo:font-style="normal" fo:font-weight="normal" style:font-size-asian="10pt" style:font-style-asian="normal" style:font-weight-asian="normal"/>
    </style:style>
    <style:style style:name="P42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43" style:family="paragraph" style:parent-style-name="Standard">
      <style:paragraph-properties fo:margin-left="0.176cm" fo:margin-right="0cm" fo:line-height="0.212cm" fo:text-indent="0cm" style:auto-text-indent="false"/>
    </style:style>
    <style:style style:name="P44" style:family="paragraph" style:parent-style-name="Standard">
      <style:paragraph-properties fo:margin-left="0.176cm" fo:margin-right="0cm" fo:line-height="0.228cm" fo:text-indent="0cm" style:auto-text-indent="false"/>
    </style:style>
    <style:style style:name="P45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12cm" fo:font-weight="bold" style:font-size-asian="5pt" style:font-weight-asian="bold" style:text-scale="100%"/>
    </style:style>
    <style:style style:name="T4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11cm" fo:font-weight="bold" style:font-size-asian="5pt" style:font-weight-asian="bold" style:text-scale="100%"/>
    </style:style>
    <style:style style:name="T6" style:family="text">
      <style:text-properties style:font-name="Arial" fo:font-size="5pt" fo:letter-spacing="0.071cm" fo:font-weight="bold" style:font-size-asian="5pt" style:font-weight-asian="bold" style:text-scale="100%"/>
    </style:style>
    <style:style style:name="T7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6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9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frame draw:style-name="fr1" text:anchor-type="char" svg:x="1.109cm" svg:y="6.234cm" svg:width="0.797cm" svg:height="3.667cm" draw:z-index="0"><draw:text-box><text:p text:style-name="P1"><text:span text:style-name="T1">Miguel</text:span><text:span text:style-name="T3"> </text:span><text:span text:style-name="T1">Ángel</text:span><text:span text:style-name="T3"> </text:span><text:span text:style-name="T1">Jiménez</text:span><text:span text:style-name="T3"> </text:span><text:span text:style-name="T1">Cabrera</text:span><text:span text:style-name="T5"> </text:span><text:span text:style-name="T1">(1</text:span><text:span text:style-name="T3"> </text:span><text:span text:style-name="T1">de</text:span><text:span text:style-name="T3"> </text:span><text:span text:style-name="T1">1)</text:span><text:span text:style-name="T6"> </text:span><text:span text:style-name="T2">Presidente</text:span><text:span text:style-name="T4"> </text:span><text:span text:style-name="T2">Accidental</text:span><text:span text:style-name="T4"> </text:span><text:span text:style-name="T2">por</text:span><text:span text:style-name="T4"> </text:span><text:span text:style-name="T2">delegación</text:span><text:span text:style-name="T4"> </text:span><text:span text:style-name="T2">de</text:span><text:span text:style-name="T4"> </text:span><text:span text:style-name="T2">firma</text:span><text:span text:style-name="T7"> </text:span><text:span text:style-name="T2">Fecha Firma: 08/08/2023</text:span></text:p><text:p text:style-name="P2"><text:span text:style-name="T2">HASH:</text:span><text:span text:style-name="T8"> </text:span><text:span text:style-name="T9">0c5f594f5ff514a69d7fc52f89103245</text:span></text:p></draw:text-box></draw:frame><draw:frame draw:style-name="fr1" text:anchor-type="char" svg:x="18.909cm" svg:y="9.906cm" svg:width="1.166cm" svg:height="6.777cm" draw:z-index="1"><draw:text-box><text:p text:style-name="P5"><text:span text:style-name="T19">DECRETO</text:span><text:span text:style-name="T21"> </text:span><text:span text:style-name="T23">RESOLUCION</text:span></text:p><text:p text:style-name="P8"><text:span text:style-name="T25">Número:</text:span><text:span text:style-name="T26"> </text:span><text:span text:style-name="T25">2023-5048</text:span><text:span text:style-name="T27"> </text:span><text:span text:style-name="T25">Fecha:</text:span><text:span text:style-name="T26"> </text:span><text:span text:style-name="T28">08/08/2023</text:span></text:p></draw:text-box></draw:frame><draw:frame draw:style-name="fr1" text:anchor-type="char" svg:x="19.352cm" svg:y="18.438cm" svg:width="0.732cm" svg:height="8.864cm" draw:z-index="2"><draw:text-box><text:p text:style-name="P6"><text:span text:style-name="T10">Cód.</text:span><text:span text:style-name="T11"> </text:span><text:span text:style-name="T10">Validación:</text:span><text:span text:style-name="T12"> </text:span><text:span text:style-name="T10">3ADX5GZ6AXD3YRDD9ARS2QAQ5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  <text:p text:style-name="P9"/>
        <text:p text:style-name="P9"/>
        <text:p text:style-name="P9"/>
        <text:p text:style-name="P9"/>
        <text:p text:style-name="P16"/>
        <text:p text:style-name="P18"><text:span text:style-name="T29">DECRETO</text:span></text:p>
        <text:p text:style-name="P11"/>
        <text:p text:style-name="P11"/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><text:span text:style-name="T30">Expediente</text:span><text:span text:style-name="T32"> nº:</text:span></text:p>
            </table:table-cell>
            <table:table-cell table:style-name="Tabla1.A1" office:value-type="string">
              <text:p text:style-name="P20"><text:span text:style-name="T30">Órgano</text:span><text:span text:style-name="T34"> </text:span><text:span text:style-name="T3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1"><text:span text:style-name="T37">CGI/2023/32</text:span></text:p>
            </table:table-cell>
            <table:table-cell table:style-name="Tabla1.A2" office:value-type="string">
              <text:p text:style-name="P21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  </table:table-cell>
          </table:table-row>
        </table:table>
        <text:p text:style-name="P24"/>
        <text:p text:style-name="P26"><text:span text:style-name="T30">Oswaldo</text:span><text:span text:style-name="T40"> </text:span><text:span text:style-name="T30">Betancort</text:span><text:span text:style-name="T32"> </text:span><text:span text:style-name="T30">García,</text:span><text:span text:style-name="T42"> </text:span><text:span text:style-name="T30">EN</text:span><text:span text:style-name="T32"> </text:span><text:span text:style-name="T30">CALIDAD</text:span><text:span text:style-name="T32"> </text:span><text:span text:style-name="T30">DE</text:span><text:span text:style-name="T32"> </text:span><text:span text:style-name="T30">PRESIDENTE</text:span><text:span text:style-name="T32"> </text:span><text:span text:style-name="T30">DE</text:span><text:span text:style-name="T40"> </text:span><text:span text:style-name="T30">ESTE</text:span><text:span text:style-name="T32"> </text:span><text:span text:style-name="T30">ÓRGANO, </text:span><text:span text:style-name="T36">DISPONGO:</text:span></text:p>
        <text:p text:style-name="P27"/>
        <text:p text:style-name="P29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4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  <text:p text:style-name="P2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1"><text:span text:style-name="T30">DATOS</text:span><text:span text:style-name="T45"> </text:span><text:span text:style-name="T30">DE</text:span><text:span text:style-name="T36"> </text:span><text:span text:style-name="T30">LA</text:span><text:span text:style-name="T36"> 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1"><text:span text:style-name="T39">Tipo </text:span><text:span text:style-name="T36">Convocatoria</text:span></text:p>
            </table:table-cell>
            <table:table-cell table:style-name="Tabla2.A2" office:value-type="string">
              <text:p text:style-name="P21"><text:span text:style-name="T31">Extraordinaria</text:span><text:span text:style-name="T46"> </text:span><text:span text:style-name="T37">urgente</text:span></text:p>
              <text:p text:style-name="P32"><text:span text:style-name="T31">Motivo:</text:span><text:span text:style-name="T41"> </text:span><text:span text:style-name="T31">«Convenio</text:span><text:span text:style-name="T35"> </text:span><text:span text:style-name="T31">con</text:span><text:span text:style-name="T33"> </text:span><text:span text:style-name="T31">el</text:span><text:span text:style-name="T41"> </text:span><text:span text:style-name="T31">Ayuntamiento</text:span><text:span text:style-name="T33"> </text:span><text:span text:style-name="T31">de</text:span><text:span text:style-name="T33"> </text:span><text:span text:style-name="T31">Arrecife</text:span><text:span text:style-name="T33"> </text:span><text:span text:style-name="T31">para</text:span><text:span text:style-name="T43"> </text:span><text:span text:style-name="T31">las fiestas patronales»</text:span></text:p>
            </table:table-cell>
          </table:table-row>
          <table:table-row table:style-name="Tabla2.3">
            <table:table-cell table:style-name="Tabla2.A2" office:value-type="string">
              <text:p text:style-name="P21"><text:span text:style-name="T30">Fecha</text:span><text:span text:style-name="T45"> </text:span><text:span text:style-name="T30">y</text:span><text:span text:style-name="T34"> </text:span><text:span text:style-name="T39">hora</text:span></text:p>
            </table:table-cell>
            <table:table-cell table:style-name="Tabla2.A2" office:value-type="string">
              <text:p text:style-name="P21"><text:span text:style-name="T31">9</text:span><text:span text:style-name="T37"> </text:span><text:span text:style-name="T31">de</text:span><text:span text:style-name="T37"> </text:span><text:span text:style-name="T31">agosto</text:span><text:span text:style-name="T44"> </text:span><text:span text:style-name="T31">de</text:span><text:span text:style-name="T37"> </text:span><text:span text:style-name="T31">2023</text:span><text:span text:style-name="T44"> </text:span><text:span text:style-name="T31">a</text:span><text:span text:style-name="T37"> </text:span><text:span text:style-name="T31">las</text:span><text:span text:style-name="T44"> </text:span><text:span text:style-name="T38">9:00</text:span></text:p>
            </table:table-cell>
          </table:table-row>
          <table:table-row table:style-name="Tabla2.4">
            <table:table-cell table:style-name="Tabla2.A4" office:value-type="string">
              <text:p text:style-name="P21"><text:span text:style-name="T36">Lugar</text:span></text:p>
            </table:table-cell>
            <table:table-cell table:style-name="Tabla2.A4" office:value-type="string">
              <text:p text:style-name="P21"><text:span text:style-name="T31">Sala</text:span><text:span text:style-name="T44"> </text:span><text:span text:style-name="T31">Adjunta a</text:span><text:span text:style-name="T38"> </text:span><text:span text:style-name="T31">la</text:span><text:span text:style-name="T37"> Presidencia</text:span></text:p>
              <text:p text:style-name="P22"><text:span text:style-name="T31">Admite</text:span><text:span text:style-name="T47"> </text:span><text:span text:style-name="T31">participación</text:span><text:span text:style-name="T38"> </text:span><text:span text:style-name="T31">a</text:span><text:span text:style-name="T33"> </text:span><text:span text:style-name="T31">distancia,</text:span><text:span text:style-name="T33"> </text:span><text:span text:style-name="T31">pudiendo</text:span><text:span text:style-name="T38"> </text:span><text:span text:style-name="T31">conectar</text:span><text:span text:style-name="T38"> </text:span><text:span text:style-name="T37">mediante:</text:span></text:p>
              <text:p text:style-name="P23"><text:span text:style-name="T31">«A</text:span><text:span text:style-name="T38"> </text:span><text:span text:style-name="T31">través</text:span><text:span text:style-name="T38"> </text:span><text:span text:style-name="T31">de</text:span><text:span text:style-name="T41"> </text:span><text:span text:style-name="T31">la</text:span><text:span text:style-name="T37"> </text:span><text:span text:style-name="T31">Sede</text:span><text:span text:style-name="T38"> </text:span><text:span text:style-name="T31">Electrónica</text:span><text:span text:style-name="T37"> </text:span><text:span text:style-name="T31">de</text:span><text:span text:style-name="T38"> </text:span><text:span text:style-name="T31">la</text:span><text:span text:style-name="T38"> </text:span><text:span text:style-name="T31">entidad</text:span><text:span text:style-name="T38"> </text:span><text:span text:style-name="T31">en</text:span><text:span text:style-name="T38"> </text:span><text:span text:style-name="T31">la</text:span><text:span text:style-name="T38"> </text:span><text:span text:style-name="T31">dirección </text:span><text:span text:style-name="T37">https://cabildodelanzarote.sedelectronica.es»</text:span></text:p>
            </table:table-cell>
          </table:table-row>
        </table:table>
        <text:p text:style-name="P25"/>
        <text:p text:style-name="P33"><text:span text:style-name="T30">SEGUNDO.</text:span><text:span text:style-name="T48"> </text:span><text:span text:style-name="T31">Que</text:span><text:span text:style-name="T49"> </text:span><text:span text:style-name="T31">se</text:span><text:span text:style-name="T49"> </text:span><text:span text:style-name="T31">lleven</text:span><text:span text:style-name="T49"> </text:span><text:span text:style-name="T31">a</text:span><text:span text:style-name="T49"> </text:span><text:span text:style-name="T31">cabo</text:span><text:span text:style-name="T49"> </text:span><text:span text:style-name="T31">los</text:span><text:span text:style-name="T49"> </text:span><text:span text:style-name="T31">trámites</text:span><text:span text:style-name="T49"> </text:span><text:span text:style-name="T31">legales</text:span><text:span text:style-name="T49"> </text:span><text:span text:style-name="T31">oportunos</text:span><text:span text:style-name="T49"> </text:span><text:span text:style-name="T31">para</text:span><text:span text:style-name="T49"> </text:span><text:span text:style-name="T31">efectuar</text:span><text:span text:style-name="T49"> </text:span><text:span text:style-name="T31">la convocatoria y notificación a los miembros de este órgano colegiado.</text:span></text:p>
        <text:p text:style-name="P13"/>
        <text:p text:style-name="P14"/>
        <text:p text:style-name="P33"><text:span text:style-name="T30">TERCERO.</text:span><text:span text:style-name="T45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  <text:p text:style-name="P34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5"><text:span text:style-name="T30">ASUNTOS</text:span><text:span text:style-name="T36"> </text:span><text:span text:style-name="T30">DE</text:span><text:span text:style-name="T36"> </text:span><text:span text:style-name="T30">LA</text:span><text:span text:style-name="T45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3935708920" text:style-name="WWNum1">
              <text:list-item>
                <text:p text:style-name="P36"><text:span text:style-name="T30">Parte</text:span><text:span text:style-name="T36"> resolutiva</text:span></text:p>
                <text:list>
                  <text:list-item>
                    <text:p text:style-name="P37"><text:span text:style-name="T31">Justificación</text:span><text:span text:style-name="T38"> </text:span><text:span text:style-name="T31">de</text:span><text:span text:style-name="T35"> </text:span><text:span text:style-name="T31">la</text:span><text:span text:style-name="T37"> </text:span><text:span text:style-name="T31">Urgencia</text:span><text:span text:style-name="T35"> </text:span><text:span text:style-name="T31">de</text:span><text:span text:style-name="T35"> </text:span><text:span text:style-name="T31">la</text:span><text:span text:style-name="T35"> </text:span><text:span text:style-name="T37">Convocatoria</text:span></text:p>
                  </text:list-item>
                  <text:list-item>
                    <text:p text:style-name="P38"><text:span text:style-name="T31">Expediente</text:span><text:span text:style-name="T44"> </text:span><text:span text:style-name="T31">11846/2023.</text:span><text:span text:style-name="T37"> </text:span><text:span text:style-name="T31">Propuesta</text:span><text:span text:style-name="T35"> </text:span><text:span text:style-name="T31">de</text:span><text:span text:style-name="T35"> </text:span><text:span text:style-name="T31">Acuerdo</text:span><text:span text:style-name="T35"> </text:span><text:span text:style-name="T31">de</text:span><text:span text:style-name="T35"> </text:span><text:span text:style-name="T31">Aprobación</text:span><text:span text:style-name="T44"> </text:span><text:span text:style-name="T31">del</text:span><text:span text:style-name="T38"> </text:span><text:span text:style-name="T31">Convenio de</text:span><text:span text:style-name="T38"> </text:span><text:span text:style-name="T31">Colaboración</text:span><text:span text:style-name="T37"> </text:span><text:span text:style-name="T31">entre</text:span><text:span text:style-name="T38"> </text:span><text:span text:style-name="T31">el</text:span><text:span text:style-name="T33"> </text:span><text:span text:style-name="T31">Cabildo</text:span><text:span text:style-name="T37"> </text:span><text:span text:style-name="T31">de</text:span><text:span text:style-name="T38"> </text:span><text:span text:style-name="T31">Lanzarote</text:span><text:span text:style-name="T38"> </text:span><text:span text:style-name="T31">y</text:span><text:span text:style-name="T38"> </text:span><text:span text:style-name="T31">el</text:span><text:span text:style-name="T33"> </text:span><text:span text:style-name="T31">Ayuntamiento</text:span><text:span text:style-name="T38"> </text:span><text:span text:style-name="T31">de</text:span><text:span text:style-name="T38"> </text:span><text:span text:style-name="T31">Arrecife para la coorganización de las fiestas de San Ginés 2023 y Autorizar a la Presidencia del Cabildo para su firma.</text:span></text:p>
                  </text:list-item>
                  <text:list-item>
                    <text:p text:style-name="P39"><text:span text:style-name="T31">Expediente 11631/2023. Propuesta de Acuerdo de nombramiento de representantes del Cabildo Insular de Lanzarote en el Consejo de Colaboración</text:span><text:span text:style-name="T33"> </text:span><text:span text:style-name="T31">Insular</text:span><text:span text:style-name="T41"> </text:span><text:span text:style-name="T31">de</text:span><text:span text:style-name="T43"> </text:span><text:span text:style-name="T31">la</text:span><text:span text:style-name="T43"> </text:span><text:span text:style-name="T31">Consejería</text:span><text:span text:style-name="T33"> </text:span><text:span text:style-name="T31">de</text:span><text:span text:style-name="T43"> </text:span><text:span text:style-name="T31">Administraciones</text:span><text:span text:style-name="T33"> </text:span><text:span text:style-name="T31">Públicas,</text:span><text:span text:style-name="T38"> </text:span><text:span text:style-name="T31">Justicia y Seguridad del Gobierno de Canarias.Participación en Organismos o </text:span><text:span text:style-name="T37">Instituciones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/>
          </table:table-cell>
        </table:table-row>
      </table:table>
      <text:p text:style-name="P4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section text:style-name="Sect2" text:name="Sección1">
        <text:p text:style-name="P15"><draw:frame draw:style-name="fr1" text:anchor-type="char" svg:x="24.051cm" svg:y="6.107cm" svg:width="0.504cm" svg:height="8.793cm" draw:z-index="3"><draw:text-box><text:p text:style-name="P7"><text:span text:style-name="T30">DOCUMENTO</text:span><text:span text:style-name="T39"> </text:span><text:span text:style-name="T30">FIRMADO</text:span><text:span text:style-name="T39"> </text:span><text:span text:style-name="T36">ELECTRÓNICAMENTE</text:span></text:p></draw:text-box></draw:frame></text:p>
        <text:p text:style-name="P15"/>
        <text:p text:style-name="P42"><text:span text:style-name="T10">Cód.</text:span><text:span text:style-name="T11"> </text:span><text:span text:style-name="T10">Validación:</text:span><text:span text:style-name="T12"> </text:span><text:span text:style-name="T10">3ADX5GZ6AXD3YRDD9ARS2QAQ5</text:span></text:p>
        <text:p text:style-name="P43"><text:span text:style-name="T10">Verificación:</text:span><text:span text:style-name="T13"> </text:span><text:span text:style-name="T10">https://cabildodelanzarote.sedelectronica.es/</text:span></text:p>
        <text:p text:style-name="P4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
        <text:p text:style-name="P45"><text:span text:style-name="T20">DECRETO</text:span><text:span text:style-name="T22"> </text:span><text:span text:style-name="T24">RESOLUCION</text:span></text:p>
        <text:p text:style-name="P30"><text:span text:style-name="T25">Número:</text:span><text:span text:style-name="T26"> </text:span><text:span text:style-name="T25">2023-5048</text:span><text:span text:style-name="T27"> </text:span><text:span text:style-name="T25">Fecha:</text:span><text:span text:style-name="T26"> </text:span><text:span text:style-name="T28">08/08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14:17:00</meta:creation-date>
    <dc:date>2023-10-27T08:24:00</dc:date>
    <meta:document-statistic meta:table-count="3" meta:image-count="0" meta:object-count="0" meta:page-count="4" meta:paragraph-count="37" meta:word-count="282" meta:character-count="2099" meta:non-whitespace-character-count="1858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